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1.27cm" fo:margin-right="0cm" fo:margin-top="0cm" fo:margin-bottom="0.353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</text:span><text:span text:style-name="T1">ądzenie Nr 331/2012</text:span></text:p>
      <text:p text:style-name="P7">Burmistrza Gryfic</text:p>
      <text:p text:style-name="P7">z dnia 07 marca 2012 r.</text:p>
      <text:p text:style-name="P7"/>
      <text:p text:style-name="P8"/>
      <text:p text:style-name="P2"><text:span text:style-name="T2">w sprawie zmiany w Regulaminie Gminnego Zespo</text:span><text:span text:style-name="T2">łu Interdyscyplinarnego stanowiącego Załącznik Nr 1 do Zarządzenia Nr 213/2011 Burmistrza Gryfic z dnia 27. 10. 2011 r. w sprawie powołania zespołu interdyscyplinarnego ds. przeciwdziałania przemocy w rodzinie.</text:span></text:p>
      <text:p text:style-name="P9"/>
      <text:p text:style-name="P2"><text:span text:style-name="T2">Na podstawie art. 9a ust. 2 ustawy z dnia 29 lipca 2005 roku o przeciwdzia</text:span><text:span text:style-name="T2">łaniu przemocy <text:s text:c="20"/>w rodzinie (Dz. U. Nr 180 poz. 1493 z późn. zm.) oraz Uchwały Nr VIII/105/2011 Rady Miejskiej w Gryficach z dnia 22 czerwca 2011 roku w sprawie trybu i sposobu powoływania i odwoływania członków zespołu interdyscyplinarnego oraz szczegółowych warunków jego funkcjonowania, <text:s/></text:span></text:p>
      <text:p text:style-name="P1"><text:span text:style-name="T2">zarz</text:span><text:span text:style-name="T2">ądzam, co następuje:</text:span></text:p>
      <text:p text:style-name="P7"/>
      <text:p text:style-name="P9"/>
      <text:p text:style-name="P7">§1.</text:p>
      <text:p text:style-name="P10"/>
      <text:p text:style-name="P3"><text:span text:style-name="T2">W Za</text:span><text:span text:style-name="T2">łączniku Nr 1 do Zarządzenia Nr 213/2011 Burmistrza Gryfic z dnia 27. 10. 2011 r. w sprawie powołania zespołu interdyscyplinarnego ds. przeciwdziałania przemocy w rodzinie wprowadza się następującą zmianę:</text:span></text:p>
      <text:p text:style-name="P3"><text:span text:style-name="T2">§ 11 skre</text:span><text:span text:style-name="T2">śla się nadając mu nowe brzmienie: </text:span></text:p>
      <text:p text:style-name="P3"><text:span text:style-name="T2"><text:s text:c="3"/>§ 11. Zespó</text:span><text:span text:style-name="T2">ł posługuje się pieczątką nagłówkową o treści:</text:span></text:p>
      <text:p text:style-name="P4"><text:span text:style-name="T3"><text:s text:c="8"/></text:span><text:span text:style-name="T5"><text:s text:c="10"/>Zespó</text:span><text:span text:style-name="T5">ł <text:s text:c="2"/>Interdyscyplinarny</text:span></text:p>
      <text:p text:style-name="P4"><text:span text:style-name="T5"><text:s/>ds. Przeciwdzia</text:span><text:span text:style-name="T5">łania Przemocy w Rodzinie</text:span></text:p>
      <text:p text:style-name="P5"><text:span text:style-name="T3"><text:s text:c="8"/>przy O</text:span><text:span text:style-name="T3">środku Pomocy Społecznej</text:span></text:p>
      <text:p text:style-name="P5"><text:span text:style-name="T4"><text:s text:c="8"/>Plac Zwyci</text:span><text:span text:style-name="T4">ęstwa 37, <text:s/>72-300 Gryfice</text:span></text:p>
      <text:p text:style-name="P11"><text:s text:c="12"/>Tel. 91 38 53 283, 91 38 53 277</text:p>
      <text:p text:style-name="P7"/>
      <text:p text:style-name="P7">§2.</text:p>
      <text:p text:style-name="P7"/>
      <text:p text:style-name="P3"><text:span text:style-name="T2">Wykonanie zarz</text:span><text:span text:style-name="T2">ądzenia powierza się Kierownikowi Ośrodka Pomocy Społecznej.</text:span></text:p>
      <text:p text:style-name="P10"/>
      <text:p text:style-name="P7">§3.</text:p>
      <text:p text:style-name="P7"/>
      <text:p text:style-name="P2"><text:span text:style-name="T2">Zarz</text:span><text:span text:style-name="T2">ądzenie wchodzi w życie z dniem podjęcia.</text:span></text:p>
      <text:p text:style-name="P12"><text:s/></text:p>
      <text:p text:style-name="P12"/>
      <text:p text:style-name="P12"><text:s text:c="110"/>BURMISTRZ <text:s/>GRYFIC</text:p>
      <text:p text:style-name="P6"><text:span text:style-name="T3"><text:tab/><text:tab/><text:tab/><text:tab/><text:tab/>Andrzej Szczygie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2" meta:word-count="199" meta:character-count="1526"/>
    <dc:date>2012-04-17T15:13:28.94</dc:date>
    <meta:editing-duration>PT00H00M46S</meta:editing-duration>
    <meta:editing-cycles>1</meta:editing-cycles>
    <meta:generator>OpenOffice.org/3.1$Win32 OpenOffice.org_project/310m11$Build-9399</meta:generator>
  </office:meta>
</office:document-meta>
</file>