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writing-mode="lr-tb"/>
      <style:text-properties fo:font-size="11pt" fo:language="en" fo:country="US" style:font-size-asian="11pt" style:font-size-complex="11pt"/>
    </style:style>
    <style:style style:name="P3" style:family="paragraph" style:parent-style-name="Standard">
      <style:paragraph-properties fo:text-align="center" style:justify-single-word="false" style:writing-mode="lr-tb">
        <style:tab-stops/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margin-left="1.27cm" fo:margin-right="0cm" fo:text-indent="-0.635cm" style:auto-text-indent="false" style:writing-mode="lr-tb">
        <style:tab-stops>
          <style:tab-stop style:position="-0.318cm"/>
          <style:tab-stop style:position="0cm"/>
        </style:tab-stops>
      </style:paragraph-properties>
    </style:style>
    <style:style style:name="P6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/>
      </style:paragraph-properties>
      <style:text-properties fo:font-size="11pt" fo:language="en" fo:country="US" style:font-size-asian="11pt" style:font-size-complex="11pt"/>
    </style:style>
    <style:style style:name="P7" style:family="paragraph" style:parent-style-name="Standard">
      <style:paragraph-properties fo:margin-left="1.905cm" fo:margin-right="0cm" fo:text-align="justify" style:justify-single-word="false" fo:text-indent="-0.635cm" style:auto-text-indent="false" style:writing-mode="lr-tb">
        <style:tab-stops>
          <style:tab-stop style:position="0cm"/>
        </style:tab-stops>
      </style:paragraph-properties>
      <style:text-properties fo:font-size="11pt" fo:language="en" fo:country="US" style:font-size-asian="11pt" style:font-size-complex="11pt"/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318cm"/>
          <style:tab-stop style:position="0cm"/>
        </style:tab-stops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0cm"/>
          <style:tab-stop style:position="0.318cm"/>
        </style:tab-stops>
      </style:paragraph-properties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3.493cm" fo:margin-right="0cm" fo:text-indent="0cm" style:auto-text-indent="false" style:writing-mode="lr-tb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style:writing-mode="lr-tb"/>
      <style:text-properties style:font-name="F" fo:font-size="11pt" style:font-name-asian="F" style:font-size-asian="11pt" style:font-name-complex="F" style:font-size-complex="11pt"/>
    </style:style>
    <style:style style:name="T1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2" style:family="text">
      <style:text-properties fo:font-size="11pt" fo:language="en" fo:country="US" style:font-size-asian="11pt" style:font-size-complex="11pt"/>
    </style:style>
    <style:style style:name="T3" style:family="text">
      <style:text-properties fo:color="#000000" fo:font-size="11pt" fo:language="en" fo:country="US" style:text-underline-style="solid" style:text-underline-width="auto" style:text-underline-color="font-color" style:font-size-asian="11pt" style:font-size-complex="11pt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ja1" text:protected="true">
        <text:section-source xlink:href="../Og%C5%82oszenie%20o%20naborze%20na%20wolne%20stanowisko%20pracy.rtf"/>
        <text:p text:style-name="P1">Ogłoszenie z dnia 9 stycznia 2006 r.</text:p>
        <text:p text:style-name="P2"/>
        <text:p text:style-name="P3">BURMISTRZ MIROSŁAWCA</text:p>
        <text:p text:style-name="P3">OGŁASZA NABÓR</text:p>
        <text:p text:style-name="P4"><text:span text:style-name="T1">NA WOLNE STANOWISKO PRACY <text:s/>w Urzędzie Gminy i Miasta w Mirosławcu</text:span><text:span text:style-name="T2"> </text:span></text:p>
        <text:p text:style-name="P1">nazwa stanowiska: STANOWISKO d.s ZAMÓWIEŃ PUBLICZNYCH I GOSPODARKI KOMUNALNEJ</text:p>
        <text:p text:style-name="P2"/>
        <text:p text:style-name="P5"><text:span text:style-name="T2">1.<text:tab/></text:span><text:span text:style-name="T1"> <text:tab/>Wymagania niezbędne:</text:span></text:p>
        <text:p text:style-name="P6">a.<text:tab/>Obywatelstwo polskie,</text:p>
        <text:p text:style-name="P7">b.<text:tab/>Wykształcenie średnie budowlane </text:p>
        <text:p text:style-name="P7">c.<text:tab/>Pełna zdolność do czynności prawnych oraz korzystanie z pełni praw publicznych.</text:p>
        <text:p text:style-name="P7">d.<text:tab/>Posiadanie dobrego stanu zdrowia.</text:p>
        <text:p text:style-name="P6">e.<text:tab/>Brak karalności za przestępstwa popełnione umyślnie.</text:p>
        <text:p text:style-name="P7">f<text:tab/>Posiadanie nieposzlakowanej opinii.</text:p>
        <text:p text:style-name="P8">2.<text:tab/>Wymagania dodatkowe:</text:p>
        <text:p text:style-name="P7">a.<text:tab/>Obowiązkowość, dokładność, sumienność, systematyczność, dyspozycyjność, umiejętność współpracy w zespole.</text:p>
        <text:p text:style-name="P7">b.<text:tab/>Dobra znajomość obsługi komputera, znajomość programów WORD, EXEL.</text:p>
        <text:p text:style-name="P7">c.<text:tab/>Znajomość przepisów prawa w zakresie ustawy prawo budowlane, prawo zamówień publicznych, K.P.A, instrukcja kancelaryjna.</text:p>
        <text:p text:style-name="P7">d.<text:tab/>Umiejętność sporządzania i sprawdzania kosztorysów na prowadzone zadania inwestycyjne.</text:p>
        <text:p text:style-name="P9"><text:span text:style-name="T2">3.<text:tab/> <text:s text:c="2"/></text:span><text:span text:style-name="T1">Zakres wykonywanych zadań na stanowisku:</text:span></text:p>
        <text:p text:style-name="P7">a. <text:tab/>Zamówienia publiczne</text:p>
        <text:p text:style-name="P7">b.<text:tab/>Zakres lokalizacji inwestycji celu publicznego i ustalenia warunków zabudowy w odniesieniu do innych inwestycji.</text:p>
        <text:p text:style-name="P7">c.<text:tab/>Prowadzenie spraw związanych z nadaniem numeracji porządkowej,</text:p>
        <text:p text:style-name="P7">d.<text:tab/>Nazewnictwo placów i ulic, prowadzenie spraw w zakresie ustalania nazw miejscowości i obiektów fizjograficznych.</text:p>
        <text:p text:style-name="P7">e.<text:tab/>Gospodarka komunalna.</text:p>
        <text:p text:style-name="P10">4.<text:tab/>Wymagane dokumenty:</text:p>
        <text:p text:style-name="P6">a.<text:tab/>List motywacyjny</text:p>
        <text:p text:style-name="P6">b<text:tab/>Życiorys ( CV ).</text:p>
        <text:p text:style-name="P7">c.<text:tab/>Kserokopie dokumentów potwierdzających wykształcenie.</text:p>
        <text:p text:style-name="P7">d.<text:tab/>Oświadczenie kandydata o korzystaniu z pełni praw publicznych <text:s/>i pełnej zdolności do czynności prawnych,</text:p>
        <text:p text:style-name="P7">e.<text:tab/>Oświadczenie kandydata o niekaralności za przestępstwa popełnione umyślnie.</text:p>
        <text:p text:style-name="P7">f.<text:tab/>Oświadczenie, że kandydat wyraża zgodę na przetwarzanie swoich danych osobowych zgodnie z ustawą z dnia 29 sierpnia 1997 r. o ochronie danych osobowych (Dz.U. z 2002 r. Nr 101, poz. 926 z poóźn. zm. ) na potrzeby postępowania konkursowego.</text:p>
        <text:p text:style-name="P7">g.<text:tab/>Oświadczenie o stanie zdrowia pozwalającym na zatrudnienie na danym stanowisku.</text:p>
        <text:p text:style-name="P11"/>
        <text:p text:style-name="P12"><text:span text:style-name="T2">Wymagane dokumenty aplikacyjne należy składać osobiście w sekretariacie Urzędu Gminy i Miasta w Mirosławcu ( pokój nr 1 ) lub pocztą na adres: ul. Wolności 37, 78 – 650 Mirosławiec; w kopercie z napisem „Dotyczy naboru na stanowisko pracy – </text:span><text:span text:style-name="T1">STANOWISKO d.s ZAMÓWIEŃ PUBLICZNYCH I GOSPODARKI KOMUNALNEJ</text:span><text:span text:style-name="T2">” w terminie do dnia 29 stycznia 2007 r.</text:span></text:p>
        <text:p text:style-name="P2">Aplikacje, które wpłyną do urzędu po wyżej określonym terminie nie będą rozpatrywane.</text:p>
        <text:p text:style-name="P12"><text:span text:style-name="T2">Informacja o wyniku naboru będzie umieszczona na stronie internetowej BIP </text:span><text:span text:style-name="T3">www.miroslawiec.pl </text:span><text:span text:style-name="T2">oraz na tablicy Urzędu Gminy i Miasta w Mirosławcu.</text:span></text:p>
        <text:p text:style-name="P2">Dodatkowe informacje można uzyskać pod nr telefonu: 67/259 - 62 - 64 lub 67/259 - 50 - 42.</text:p>
        <text:p text:style-name="P2"/>
        <text:p text:style-name="P2"/>
        <text:p text:style-name="P1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7-01-09T14:11:57</meta:creation-date>
    <dc:date>2007-01-09T14:12:13</dc:date>
    <dc:language>en-US</dc:language>
    <meta:editing-cycles>2</meta:editing-cycles>
    <meta:editing-duration>PT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353" meta:character-count="2590"/>
  </office:meta>
</office:document-meta>
</file>