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text-underline-style="none"/>
    </style:style>
    <style:style style:name="P8" style:family="paragraph" style:parent-style-name="Standard">
      <style:paragraph-properties fo:line-height="150%" fo:text-align="center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3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5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7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9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11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L2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4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6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8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10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8">
      <style:paragraph-properties fo:line-height="100%"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text-position="super 58%"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/text:p>
      <text:p text:style-name="Standard"><text:tab/><text:tab/><text:tab/><text:tab/></text:p>
      <text:p text:style-name="P7">Kierownik Miejsko - Gminnego Ośrodka Pomocy Społecznej w Mirosławcu</text:p>
      <text:p text:style-name="P7">ogłasza nabór <text:s/></text:p>
      <text:p text:style-name="P7">na stanowisko <text:s text:c="2"/><text:span text:style-name="T6">ASYSTENTA RODZINY</text:span></text:p>
      <text:p text:style-name="P8">w ramach <text:s/>„ Programu asystent rodziny i koordynator rodzinnej pieczy zastępczej na 2014”</text:p>
      <text:p text:style-name="P8"/>
      <text:list xml:id="list30352156" text:style-name="L1">
        <text:list-item>
          <text:p text:style-name="P9">Forma zatrudnienia:</text:p>
        </text:list-item>
      </text:list>
      <text:list xml:id="list30376706" text:style-name="L2">
        <text:list-item>
          <text:p text:style-name="P15">umowa zlecenia ( równoważna czasowo pełnemu etatowi, tj. 40 godzin tygodniowo), <text:s/>od <text:s/>15 kwietnia 2014 r. <text:s/>do 31 grudnia 2014 r.,</text:p>
        </text:list-item>
        <text:list-item>
          <text:p text:style-name="P15">miejsce pracy: Miejsko-Gminny Ośrodek Pomocy Społecznej w Mirosławcu, miejsce zamieszkania rodziny lub w miejsce wskazane przez rodzinę, w czasie pomiędzy godz. 8.00 <text:s/>a 22.00 każdego dnia tygodnia. </text:p>
          <text:p text:style-name="P15"/>
        </text:list-item>
      </text:list>
      <text:list xml:id="list30358974" text:style-name="L3">
        <text:list-item>
          <text:p text:style-name="P10">Wymagania niezbędne:</text:p>
        </text:list-item>
      </text:list>
      <text:list xml:id="list30358385" text:style-name="L4">
        <text:list-item>
          <text:p text:style-name="P16">obywatelstwo polskie, </text:p>
        </text:list-item>
        <text:list-item>
          <text:p text:style-name="P16">wykształcenie wyższe na kierunku pedagogika, psychologia, socjologia, nauki o rodzinie, <text:s/>lub praca socjalna</text:p>
          <text:p text:style-name="P16">lub </text:p>
          <text:p text:style-name="P16">wykształcenie wyższe w dowolnym kierunku uzupełnione szkoleniem <text:s/>z zakresu <text:s/>pracy z dziećmi lub rodziną i udokumentowany co najmniej roczny staż pracy z dziećmi lub rodziną lub studiami <text:s/>podyplomowymi <text:s/>obejmującymi zakres <text:s/>programowy określony <text:s/>przez Ministra właściwego do spraw rodziny</text:p>
          <text:p text:style-name="P16">lub</text:p>
          <text:p text:style-name="P16">średnie <text:s/>i szkolenie z zakresu <text:s/>pracy z dziećmi <text:s/>lub rodziną, a także udokumentowany co najmniej 3-letni staż pracy z dziećmi lub rodziną,</text:p>
        </text:list-item>
        <text:list-item>
          <text:p text:style-name="P16">nie jest i nie była pozbawiona władzy rodzicielskiej oraz władza rodzicielska nie jest jej zawieszona ani ograniczona,</text:p>
        </text:list-item>
        <text:list-item>
          <text:p text:style-name="P16">wypełniania obowiązek alimentacyjny - w przypadku gdy taki obowiązek w stosunku do niej wynika z tytułu egzekucyjnego,</text:p>
        </text:list-item>
        <text:list-item>
          <text:p text:style-name="P16">nie była skazana prawomocnym wyrokiem za umyślne przestępstwo lub umyślne przestępstwo skarbowe,</text:p>
        </text:list-item>
        <text:list-item>
          <text:p text:style-name="P16">pełna zdolność do czynności prawnych oraz korzystanie z pełni praw publicznych,</text:p>
        </text:list-item>
        <text:list-item>
          <text:p text:style-name="P16">stan zdrowia pozwalający na zatrudnienie na określonym stanowisku,</text:p>
        </text:list-item>
        <text:list-item>
          <text:p text:style-name="P16">nieposzlakowana opinia.</text:p>
        </text:list-item>
      </text:list>
      <text:p text:style-name="P2"/>
      <text:list xml:id="list30359828" text:style-name="L5">
        <text:list-item>
          <text:p text:style-name="P11">Wymagania dodatkowe:</text:p>
          <text:p text:style-name="P11"/>
        </text:list-item>
      </text:list>
      <text:list xml:id="list30366384" text:style-name="L6">
        <text:list-item>
          <text:p text:style-name="P17">znajomość przepisów ustawy z dnia 9 czerwca 2011 r. o wspieraniu rodziny i systemie pieczy zastępczej ( Dz.U. Nr 149, poz. 887 z późn. zm. ),</text:p>
        </text:list-item>
        <text:list-item>
          <text:p text:style-name="P17">umiejętność prowadzenia pracy z klientem, w szczególności z klientem trudnym,</text:p>
        </text:list-item>
        <text:list-item>
          <text:p text:style-name="P17">samodzielność w działaniu oraz wykazywanie własnej inicjatywy,</text:p>
        </text:list-item>
        <text:list-item>
          <text:p text:style-name="P17">wysoka kultura osobista,</text:p>
        </text:list-item>
        <text:list-item>
          <text:p text:style-name="P17">dyspozycyjność, samodzielność, kreatywność, umiejętność pracy w zespole,</text:p>
        </text:list-item>
        <text:list-item>
          <text:p text:style-name="P17">biegła obsługa komputera i pakietu MS Office,</text:p>
        </text:list-item>
        <text:list-item>
          <text:p text:style-name="P17">umiejętność redagowania pism,</text:p>
        </text:list-item>
        <text:list-item>
          <text:p text:style-name="P17">prawo jazdy kat. B,</text:p>
        </text:list-item>
        <text:list-item>
          <text:p text:style-name="P17">doświadczenie w pracy na stanowisku asystenta rodziny.</text:p>
        </text:list-item>
      </text:list>
      <text:p text:style-name="P2"/>
      <text:list xml:id="list30366278" text:style-name="L7">
        <text:list-item>
          <text:p text:style-name="P12"><text:soft-page-break/>Zakres wykonywania zadań</text:p>
          <text:p text:style-name="P12"/>
        </text:list-item>
      </text:list>
      <text:list xml:id="list30364287" text:style-name="L8">
        <text:list-item>
          <text:p text:style-name="P18">opracowanie i realizacja planu pracy z rodziną we współpracy z członkami rodziny <text:s text:c="23"/>i w konsultacji z pracownikiem socjalnym,</text:p>
        </text:list-item>
        <text:list-item>
          <text:p text:style-name="P20"><text:span text:style-name="T1">opracowanie, we współpracy z członkami rodziny i koordynatorem rodzinnej pieczy </text:span><text:span text:style-name="T1">zastępczej, planu pracy z rodziną, który jest skoordynowany z planem pomocy dziecku umieszczonemu w pieczy zastępczej,</text:span></text:p>
        </text:list-item>
        <text:list-item>
          <text:p text:style-name="P18">udzielanie pomocy rodzinom w poprawie ich sytuacji życiowej, w tym w zdobywaniu umiejętności prawidłowego prowadzenia gospodarstwa domowego,</text:p>
        </text:list-item>
        <text:list-item>
          <text:p text:style-name="P18">udzielanie pomocy rodzinom w rozwiązywaniu problemów socjalnych, psychologicznych <text:s text:c="12"/>i wychowawczych z dziećmi,</text:p>
        </text:list-item>
        <text:list-item>
          <text:p text:style-name="P18">wspieranie aktywności społecznej rodzin,</text:p>
        </text:list-item>
        <text:list-item>
          <text:p text:style-name="P18">motywowanie członków rodzin do podnoszenia kwalifikacji zawodowych,</text:p>
        </text:list-item>
        <text:list-item>
          <text:p text:style-name="P18">udzielanie pomocy w poszukiwaniu, podejmowaniu i utrzymywaniu pracy zarobkowej,</text:p>
        </text:list-item>
        <text:list-item>
          <text:p text:style-name="P18">motywowanie do udziału w zajęciach grupowych dla rodziców, mających na celu kształtowanie <text:s/>prawidłowych wzorców rodzicielskich i umiejętności psychospołecznych,</text:p>
        </text:list-item>
        <text:list-item>
          <text:p text:style-name="P18">udzielanie wsparcia dzieciom, w szczególności poprzez udział w zajęciach psychoedukacyjnych,</text:p>
        </text:list-item>
        <text:list-item>
          <text:p text:style-name="P18">podejmowanie działań interwencyjnych i zaradczych w sytuacji zagrożenia bezpieczeństwa dzieci i rodzin,</text:p>
        </text:list-item>
        <text:list-item>
          <text:p text:style-name="P18">prowadzenie indywidualnych konsultacji wychowawczych dla rodziców i dzieci,</text:p>
        </text:list-item>
        <text:list-item>
          <text:p text:style-name="P18">prowadzenie dokumentacji dotyczącej pracy z rodziną, </text:p>
        </text:list-item>
        <text:list-item>
          <text:p text:style-name="P18">dokonywanie okresowej oceny sytuacji rodziny, nie rzadziej niż co pół roku, <text:s text:c="25"/>i <text:s/>przekazywanie <text:s/>tej oceny Kierownikowi Miejsko-Gminnego Ośrodka Pomocy Społecznej w Mirosławcu,</text:p>
        </text:list-item>
        <text:list-item>
          <text:p text:style-name="P18">monitorowanie funkcjonowania rodziny po zakończeniu pracy z rodziną,</text:p>
        </text:list-item>
        <text:list-item>
          <text:p text:style-name="P18">sporządzanie na wniosek sądu, opinii o rodzinie i jej członkach,</text:p>
        </text:list-item>
        <text:list-item>
          <text:p text:style-name="P18">współpraca z jednostkami administracji rządowej i samorządowej, właściwymi organizacjami pozarządowymi oraz innymi podmiotami i osobami specjalizującymi <text:s text:c="17"/>się działaniach na rzecz <text:s/>dziecka i rodziny,</text:p>
        </text:list-item>
        <text:list-item>
          <text:p text:style-name="P18">współpraca z zespołem interdyscyplinarnym lub grupą roboczą, o których mowa w art.9a ustawy z dnia 29 lipca 2005 r. o przeciwdziałaniu przemocy w rodzinie ( Dz.U. Nr 180, poz.1493 z późn. zm. ) lub innych podmiotów, których pomoc przy wykonywaniu zadań uzna się za niezbędną,</text:p>
        </text:list-item>
        <text:list-item>
          <text:p text:style-name="P18">obsługa programu „ Asystent rodziny”,</text:p>
        </text:list-item>
        <text:list-item>
          <text:p text:style-name="P18">sporządzanie sprawozdawczości.</text:p>
        </text:list-item>
      </text:list>
      <text:p text:style-name="P2"/>
      <text:list xml:id="list30355561" text:style-name="L9">
        <text:list-item>
          <text:p text:style-name="P13">Wymagane dokumenty</text:p>
        </text:list-item>
      </text:list>
      <text:p text:style-name="P2"/>
      <text:list xml:id="list30376103" text:style-name="L10">
        <text:list-item>
          <text:p text:style-name="P19">życiorys (CV),</text:p>
        </text:list-item>
        <text:list-item>
          <text:p text:style-name="P19">list motywacyjny,</text:p>
        </text:list-item>
        <text:list-item>
          <text:p text:style-name="P19">kwestionariusz osoby ubiegającej się o pracę,</text:p>
        </text:list-item>
        <text:list-item>
          <text:p text:style-name="P19">kserokopie dokumentów potwierdzających wykształcenie,</text:p>
        </text:list-item>
        <text:list-item>
          <text:p text:style-name="P19">kserokopie dokumentów potwierdzających doświadczenie w pracy na stanowisku asystenta rodziny,</text:p>
        </text:list-item>
        <text:list-item>
          <text:p text:style-name="P19">oświadczenie o korzystaniu z pełni praw publicznych i pełnej zdolności do czynności prawnych oraz o niekaralności za umyślne przestępstwo ścigane z oskarżenia publicznego lub umyślne przestępstwo skarbowe,</text:p>
        </text:list-item>
        <text:list-item>
          <text:p text:style-name="P19">oświadczenie o posiadaniu obywatelstwa polskiego,</text:p>
        </text:list-item>
        <text:list-item>
          <text:p text:style-name="P19">oświadczenie o braku pozbawienia, ograniczenia lub zawieszenia władzy rodzicielskiej,</text:p>
        </text:list-item>
        <text:list-item>
          <text:p text:style-name="P19">oświadczenie o wypełnianiu obowiązku alimentacyjnego – w przypadku gdy obowiązek w stosunku do kandydata wynika z tytułu egzekucyjnego,</text:p>
        </text:list-item>
        <text:list-item>
          <text:p text:style-name="P19"><text:soft-page-break/>oświadczenie o stanie zdrowia pozwalającym na zatrudnienie na danym stanowisku,</text:p>
        </text:list-item>
        <text:list-item>
          <text:p text:style-name="P19">przykładowy plan pracy z rodziną.</text:p>
          <text:p text:style-name="P19"/>
        </text:list-item>
      </text:list>
      <text:list xml:id="list30365951" text:style-name="L11">
        <text:list-item>
          <text:p text:style-name="P14">Termin i miejsce składania dokumentów:</text:p>
        </text:list-item>
      </text:list>
      <text:p text:style-name="P2"/>
      <text:p text:style-name="P1"><text:span text:style-name="T1"><text:tab/>Wymagane dokumenty należy składać osobiście w siedzibie Miejsko-Gminnego Ośrodka Pomocy Społecznej w Mirosławcu, ul. Polna 23 (pokój 107) lub przesłać pocztą na adres: <text:s text:c="13"/>ul. Polna 23, 78-650 Mirosławiec, w kopercie z dopiski</text:span><text:span text:style-name="T2">em „ <text:s/>Asystent rodziny ” </text:span><text:span text:style-name="T3">w terminie do <text:s text:c="6"/>10 kwietnia 2014 r. <text:s/>do godziny 15</text:span><text:span text:style-name="T4">00 <text:s/></text:span><text:span text:style-name="T5">( decyduje data wpływu do Ośrodka ). </text:span></text:p>
      <text:p text:style-name="P5"/>
      <text:p text:style-name="P3">Oferty niekompletne lub które zostaną złożone po wyżej określonym terminie nie będą rozpatrywane. </text:p>
      <text:p text:style-name="P3"><text:tab/></text:p>
      <text:p text:style-name="P4"><text:tab/><text:span text:style-name="T1">Dodatkowe informacje można uzyskać w siedzibie Miejsko-Gminnego Ośrodka Pomocy Społecznej w Mirosławcu lub pod numerem tel. 067 259 58 53 (wew. 25 ). </text:span></text:p>
      <text:p text:style-name="P3"/>
      <text:p text:style-name="P3"><text:tab/>Informacja <text:s/>o wyniku naboru zostanie umieszczona w Biuletynie Informacji Publicznej Miejsko-Gminnego Ośrodka Pomocy Społecznej w Mirosławcu: mgopsmiroslawiec.bipstrona.pl oraz na tablicy ogłoszeń <text:s/>Miejsko-Gminnego Ośrodka Pomocy Społecznej w Mirosławcu, <text:s text:c="14"/>ul. Polna 23.</text:p>
      <text:p text:style-name="P3"/>
      <text:p text:style-name="P3"/>
      <text:p text:style-name="P3"/>
      <text:p text:style-name="P3"><text:tab/><text:tab/><text:tab/><text:tab/><text:tab/><text:tab/><text:tab/><text:tab/> <text:s/><text:span text:style-name="T7">Kierownik</text:span></text:p>
      <text:p text:style-name="P6"><text:tab/><text:tab/><text:tab/><text:tab/><text:tab/><text:tab/><text:tab/> <text:s text:c="6"/>Miejsko-Gminnego</text:p>
      <text:p text:style-name="P6"><text:tab/><text:tab/><text:tab/><text:tab/><text:tab/><text:tab/><text:tab/>Ośrodka Pomocy Społecznej </text:p>
      <text:p text:style-name="P6"><text:tab/><text:tab/><text:tab/><text:tab/><text:tab/><text:tab/><text:tab/> <text:s text:c="6"/>Danuta Czerniawska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5T08:19:36.96</meta:creation-date>
    <meta:print-date>2014-04-02T09:02:24.35</meta:print-date>
    <dc:date>2014-04-02T09:14:37.37</dc:date>
    <meta:editing-duration>PT3H57M33S</meta:editing-duration>
    <meta:editing-cycles>11</meta:editing-cycles>
    <meta:generator>LibreOffice/3.6$Windows_x86 LibreOffice_project/5b93205-6e6b3fc-7830f6d-c08ad66-1d9bf4</meta:generator>
    <meta:document-statistic meta:table-count="0" meta:image-count="0" meta:object-count="0" meta:page-count="3" meta:paragraph-count="74" meta:word-count="855" meta:character-count="6296" meta:non-whitespace-character-count="5370"/>
  </office:meta>
</office:document-meta>
</file>