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Normalny" style:family="paragraph">
      <style:paragraph-properties fo:text-align="center" fo:margin-bottom="0in" fo:line-height="150%"/>
      <style:text-properties fo:font-weight="bold" style:font-weight-asian="bold"/>
    </style:style>
    <style:style style:name="P5" style:parent-style-name="Normalny" style:family="paragraph">
      <style:paragraph-properties fo:text-align="center" fo:margin-bottom="0in" fo:line-height="150%"/>
      <style:text-properties fo:font-weight="bold" style:font-weight-asian="bold"/>
    </style:style>
    <style:style style:name="P6" style:parent-style-name="Normalny" style:family="paragraph">
      <style:paragraph-properties fo:text-align="center" fo:margin-bottom="0in" fo:line-height="150%"/>
      <style:text-properties fo:font-weight="bold" style:font-weight-asian="bold"/>
    </style:style>
    <style:style style:name="P7" style:parent-style-name="Normalny" style:family="paragraph">
      <style:paragraph-properties fo:text-align="center" fo:margin-bottom="0in" fo:line-height="150%"/>
      <style:text-properties fo:font-weight="bold" style:font-weight-asian="bold"/>
    </style:style>
    <style:style style:name="TableColumn9" style:family="table-column">
      <style:table-column-properties style:column-width="3.1597in"/>
    </style:style>
    <style:style style:name="TableColumn10" style:family="table-column">
      <style:table-column-properties style:column-width="3.1333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Row21" style:family="table-row">
      <style:table-row-properties style:min-row-height="0.2097in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text-align="center" fo:margin-top="0.0833in" fo:margin-bottom="0in" fo:line-height="100%"/>
    </style:style>
    <style:style style:name="T70" style:parent-style-name="Hiperłącze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4">ZGŁOSZENIE <text:s/>UCZESTNICTWA</text:p>
      <text:p text:style-name="P5">na indywidualne<text:s/>konsultacje w ramach „Mobilnego Punktu Informacyjnego”</text:p>
      <text:p text:style-name="P6">w dniu<text:s/>18.08.2016<text:s/>r. w<text:s/>Wałczu<text:s/>(godz. 09.30 – 14.30)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ię i Nazwisko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r telefonu i adres e-mail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Czy jest Pan/Pani osobą (proszę zaznaczyć):</text:p>
          </table:table-cell>
          <table:covered-table-cell/>
        </table:table-row>
        <table:table-row table:style-name="TableRow24">
          <table:table-cell table:style-name="TableCell25">
            <text:p text:style-name="P26">bezrobotną;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acującą;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rowadzącą działalność gospodarczą, bądź zatrudnioną w firmie/instytucji;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zarejestrowaną w KRUS/ZUS;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rzygotowującą wniosek o dofinansowanie projektu/realizującą projekt dofinansowany ze środków U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Zainteresowaną wsparciem przy przygotowywaniu wniosku o płatność w ramach RPO WZ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Jaki zakres konsultacji Panią/Pana interesuje (proszę napisać główne tematy) :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</table:table-row>
      </table:table>
      <text:p text:style-name="P67"/>
      <text:p text:style-name="P68">Prosimy o wypełnienie zgłoszenia i przesłanie na adres e-mail:</text:p>
      <text:p text:style-name="P69"><text:a xlink:href="mailto:lpi-koszalin@wzp.pl" office:target-frame-name="_top" xlink:show="replace"><text:span text:style-name="T70">lpi@powiat.szczecinek.pl</text:span></text:a></text:p>
      <text:p text:style-name="P71">Osoby niepełnosprawne prosimy o podanie zakresu koniecznych udogodnień, które w miarę możliwości będziemy starali się zapewnić:</text:p>
      <text:p text:style-name="P72"/>
      <text:p text:style-name="P73">………………………………………………………………………………………………………………………</text:p>
      <text:p text:style-name="P74">………………………………………………………………………………………………………………………</text:p>
      <text:p text:style-name="P75"/>
      <text:p text:style-name="P76">"Zebrane dane będą przetwarzane i wykorzystane przez Urząd Marszałkowski Województwa Zachodniopomorskiego / Wydział Zarządzania Strategicznego, ul. Wyszyńskiego 30, Szczecin, do celów informacji zwrotnej dot.<text:s/>prawidłowego przebiegu konsultacji”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/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30069in" svg:height="0.713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Projekt współfinansowany przez Unię Europejską z Funduszu Spójności w ramach Programu Operacyjnego Pomoc Techniczna 2014-2020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ewództwa Zachodniopomorskiego</meta:initial-creator>
    <dc:creator>Monika Kędzia</dc:creator>
    <meta:creation-date>2016-08-02T11:14:00Z</meta:creation-date>
    <dc:date>2016-08-02T11:14:00Z</dc:date>
    <meta:print-date>2016-05-25T08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244" meta:row-count="8" meta:non-whitespace-character-count="1068"/>
  </office:meta>
</office:document-meta>
</file>